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ентил пропусни 3“</text:p>
          </table:table-cell>
          <table:table-cell table:style-name="ce7"/>
          <table:table-cell table:style-name="ce9" office:value-type="string">
            <text:p>ком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Вентил пропусни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" office:value-type="string">
            <text:p>Вентил пропусни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Вентил пропусни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6" office:value-type="string">
            <text:p>Вентил пропусни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Вентил пропусни 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Вентил пропусни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Вентил пропусни 1/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string">
            <text:p>Клизна спојница 3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Клизна спојница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Клизна спојница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Клизна спојница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5" office:value-type="string">
            <text:p>Клизна спојница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string">
            <text:p>Клизна спојница 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5" office:value-type="string">
            <text:p>Клизна спојница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5" office:value-type="string">
            <text:p>Клизна спојница 1/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13:1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7T13:17:00.28</dc:date>
    <meta:generator>OpenOffice/4.1.11$Win32 OpenOffice.org_project/4111m1$Build-9808</meta:generator>
    <meta:editing-duration>PT15H36M31S</meta:editing-duration>
    <meta:editing-cycles>98</meta:editing-cycles>
    <meta:document-statistic meta:table-count="3" meta:cell-count="70" meta:object-count="0"/>
  </office:meta>
</office:document-meta>
</file>